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sloten, graven vervangend water en verwijderen en aanleggen van dammen aan de Zeedijk sectie Y210 t/m Y214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sloten, graven vervangend water en verwijderen en aanleggen van dammen aan de Zeedijk sectie Y210 t/m Y214 te Dordrecht, dossiernummer D0041189.</text:p>
            <text:p text:style-name="common-al">Start bezwaartermijn (6 weken): 21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3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sloten, graven vervangend water en verwijderen en aanleggen van dammen aan de Zeedijk sectie Y210 t/m Y214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33</meta:user-defined>
    <meta:user-defined meta:name="OVERHEIDop.WsbID/DC.identifier">wsb-2018-63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LC 14</meta:user-defined>
    <meta:user-defined meta:name="OVERHEIDop.woonplaats">Dordrecht</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10211 421751</meta:user-defined>
    <meta:user-defined meta:name="OVERHEIDop.versieInformatie"/>
  </office:meta>
</office:document-meta>
</file>