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graven waterleiding Evides voor het plaatsen van een meetpunt voor een kathodische bescherming aan de Loswalweg 2b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ontgraven waterleiding Evides voor het plaatsen van een meetpunt voor een kathodische bescherming aan de Loswalweg 2b te Dordrecht, dossiernummer D0041188.</text:p>
            <text:p text:style-name="common-al">Start bezwaartermijn (6 weken): 21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graven waterleiding Evides voor het plaatsen van een meetpunt voor een kathodische bescherming aan de Loswalweg 2b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2</meta:user-defined>
    <meta:user-defined meta:name="OVERHEIDop.WsbID/DC.identifier">wsb-2018-63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5LB</meta:user-defined>
    <meta:user-defined meta:name="OVERHEIDop.woonplaats">Dordrecht</meta:user-defined>
    <meta:user-defined meta:name="OVERHEIDop.straatnaam">Loswa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896 424518</meta:user-defined>
    <meta:user-defined meta:name="OVERHEIDop.versieInformatie"/>
  </office:meta>
</office:document-meta>
</file>