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voorschrift 22 van vergunning D0039231 voor het onttrekken van grondwater ten behoeve van het gebruik van het bouwdok te Barendrecht ter hoogte van de Heinenoordtunn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ijzigen van voorschrift 22 van vergunning D0039231 voor het onttrekken van grondwater ten behoeve van het gebruik van het bouwdok te Barendrecht ter hoogte van de Heinenoordtunnel </text:p>
            <text:p text:style-name="common-al">Start bezwaartermijn (6 weken): 21 juni 2018. Het besluit ligt ter inzage bij waterschap Hollandse Delta te Ridderkerk.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1 jun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331</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31</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31</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wijzigen van voorschrift 22 van vergunning D0039231 voor het onttrekken van grondwater ten behoeve van het gebruik van het bouwdok te Barendrecht ter hoogte van de Heinenoordtunn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2</meta:user-defined>
    <meta:user-defined meta:name="OVERHEIDop.publicationIssue">6331</meta:user-defined>
    <meta:user-defined meta:name="OVERHEIDop.WsbID/DC.identifier">wsb-2018-633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93</meta:user-defined>
    <meta:user-defined meta:name="OVERHEIDop.woonplaats">Barendrecht</meta:user-defined>
    <meta:user-defined meta:name="OVERHEIDop.straatnaam">Heinenoordtunnel</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4697 427648</meta:user-defined>
    <meta:user-defined meta:name="OVERHEIDop.versieInformatie"/>
  </office:meta>
</office:document-meta>
</file>