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opbouw, Parallelweg 2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6028, 28 juni 2018) Het bouwen en hebben van een opbouw op een bestaand bedrijfspand ter hoogte van de Parallelweg 2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3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3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opbouw, Parallelweg 2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6330</meta:user-defined>
    <meta:user-defined meta:name="OVERHEIDop.WsbID/DC.identifier">wsb-2018-63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LE 2</meta:user-defined>
    <meta:user-defined meta:name="OVERHEIDop.woonplaats">Krimpen aan den IJssel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32 436100</meta:user-defined>
    <meta:user-defined meta:name="OVERHEIDop.versieInformatie"/>
  </office:meta>
</office:document-meta>
</file>