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5186 verleende vergunning voor het leggen van een kabel waarbij met een boogzinker een regionale waterkering en een waterloop worden gekruist thv Heerenweg 37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 januari 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3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5186 verleende vergunning voor het leggen van een kabel waarbij met een boogzinker een regionale waterkering en een waterloop worden gekruist thv Heerenweg 37 in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633</meta:user-defined>
    <meta:user-defined meta:name="OVERHEIDop.WsbID/DC.identifier">wsb-2018-63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E 37</meta:user-defined>
    <meta:user-defined meta:name="OVERHEIDop.woonplaats">Barsingerhorn</meta:user-defined>
    <meta:user-defined meta:name="OVERHEIDop.straatnaam">Heere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580 533177</meta:user-defined>
    <meta:user-defined meta:name="OVERHEIDop.versieInformatie"/>
  </office:meta>
</office:document-meta>
</file>