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plaatsen van een keerwand en ophogen van het maaiveld op locatie Hertoglaan 62 te ‘s-Hertogenbosc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plaatsen van een keerwand en het ophogen van het maaiveld op de locatie Hertoglaan 62 te ‘s-Hertogenbosch. Het zaaknummer is 0000D20180528144234429.</text:p>
            <text:p text:style-name="common-al"/>
            <text:p text:style-name="tussenkopcur">Inzien</text:p>
            <text:p text:style-name="common-al">U kunt de vergunning gedurende zes weken inzien vanaf 29 jun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327</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27</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27</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plaatsen van een keerwand en ophogen van het maaiveld op locatie Hertoglaan 62 te ‘s-Hertog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27</meta:user-defined>
    <meta:user-defined meta:name="OVERHEIDop.WsbID/DC.identifier">wsb-2018-632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13XV 60</meta:user-defined>
    <meta:user-defined meta:name="OVERHEIDop.woonplaats">'s-Hertogenbosch</meta:user-defined>
    <meta:user-defined meta:name="OVERHEIDop.straatnaam">Hertoglaa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51753 411723</meta:user-defined>
    <meta:user-defined meta:name="OVERHEIDop.versieInformatie"/>
  </office:meta>
</office:document-meta>
</file>