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fundering, Rottekade 46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964, 28 juni 2018) Het aanbrengen en behouden van een nieuwe fundering en het verbouwen van een woning in de regionale waterkering ter hoogte van de Rottekade 46 in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2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2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fundering, Rottekade 46 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6326</meta:user-defined>
    <meta:user-defined meta:name="OVERHEIDop.WsbID/DC.identifier">wsb-2018-63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DW 46</meta:user-defined>
    <meta:user-defined meta:name="OVERHEIDop.woonplaats">Zevenhuizen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712 443396</meta:user-defined>
    <meta:user-defined meta:name="OVERHEIDop.versieInformatie"/>
  </office:meta>
</office:document-meta>
</file>