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4834 verleende vergunning voor het leggen van een kabel waarbij de regionale waterkering wordt gekruist door middel van een boogzinker bij Maarten Breetstraat 1B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4834 verleende vergunning voor het leggen van een kabel waarbij de regionale waterkering wordt gekruist door middel van een boogzinker bij Maarten Breetstraat 1B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2</meta:user-defined>
    <meta:user-defined meta:name="OVERHEIDop.WsbID/DC.identifier">wsb-2018-6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2AG 1b</meta:user-defined>
    <meta:user-defined meta:name="OVERHEIDop.woonplaats">Sint Maartensbrug</meta:user-defined>
    <meta:user-defined meta:name="OVERHEIDop.straatnaam">Maarten Breet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21 532981</meta:user-defined>
    <meta:user-defined meta:name="OVERHEIDop.versieInformatie"/>
  </office:meta>
</office:document-meta>
</file>