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dijkverbeteringsplan Ringdijk Watergraafsmeer en leggerwijziging Watergraaf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Waterschap Amstel, Gooi en Vecht maakt bekend dat het</text:p>
            <text:p text:style-name="al">heeft vastgesteld: het dijkverbeteringsplan Ringdijk Watergraafsmeer en de</text:p>
            <text:p text:style-name="al">leggerwijziging Ringdijk Watergraafsmeer.</text:p>
            <text:p text:style-name="al"/>
            <text:p text:style-name="al">Traject: Ringdijk Watergraafsmeer</text:p>
            <text:p text:style-name="al">Kadevak: A117</text:p>
            <text:p text:style-name="al">Polders: Watergraafsmeer</text:p>
            <text:p text:style-name="al">Gemeente: Amsterdam</text:p>
            <text:p text:style-name="al">Lengte traject: 990</text:p>
            <text:p text:style-name="al"/>
            <text:p text:style-name="al">Een dijkverbeteringsplan is een projectplan als bedoeld in artikel 5.4 van de</text:p>
            <text:p text:style-name="al">Waterwet. Afdeling 2 van de Crisis- en herstelwet is hierop van toepassing. In het</text:p>
            <text:p text:style-name="al">dijkverbeteringsplan is opgenomen welke werkzaamheden het waterschap wil</text:p>
            <text:p text:style-name="al">uitvoeren om ervoor te zorgen dat de dijk blijft voldoen aan de gestelde eisen.</text:p>
            <text:p text:style-name="al">Tevens wordt in het dijkverbeteringsplan toegelicht op welke wijze de</text:p>
            <text:p text:style-name="al">werkzaamheden worden uitgevoerd. Daarnaast is beschreven welke voorzieningen</text:p>
            <text:p text:style-name="al">worden getroffen om nadelige gevolgen ongedaan te maken of te beperken.</text:p>
            <text:p text:style-name="al">Het dijkverbeteringsplan heeft aanleiding gegeven om de legger te wijzigen. In een</text:p>
            <text:p text:style-name="al">legger wordt door het waterschap vastgelegd aan welke eisen (vorm en ligging) een</text:p>
            <text:p text:style-name="al">dijk moet voldoen en wie er onderhoudsplichtig zijn. De legger bepaalt daarmee voor</text:p>
            <text:p text:style-name="al">een belangrijk deel welke regels uit de Keur ter plaatse gelden. De leggerwijziging is</text:p>
            <text:p text:style-name="al">een wijziging op de Legger Waterkeringen 2015.</text:p>
            <text:p text:style-name="al"/>
            <text:p text:style-name="al">
            <text:span text:style-name="nadrukvet">Inzien van stukken</text:span>
          </text:p>
            <text:p text:style-name="al">Het dijkverbeteringsplan en de leggerwijziging met de bijbehorende stukken kunt u</text:p>
            <text:p text:style-name="al">raadplegen van dinsdag 3 juli 2018 tot en met maandag 13 augustus 2018 op</text:p>
            <text:p text:style-name="al">
            <text:a xlink:href="http://www.overheid.nl/" xlink:type="simple">www.overheid.nl</text:a>.</text:p>
            <text:p text:style-name="al"/>
            <text:p text:style-name="al">
            <text:span text:style-name="nadrukvet">Beroep en voorlopige voorziening</text:span>
          </text:p>
            <text:p text:style-name="al">Heeft u als belanghebbende een zienswijze ingediend of bent u het niet eens met de</text:p>
            <text:p text:style-name="al">aanpassing in het plan? Dan kunt u tegen het besluit tot vaststelling van het</text:p>
            <text:p text:style-name="al">dijkverbeteringsplan van dinsdag 3 juli 2018 tot en met maandag 13 augustus 2018</text:p>
            <text:p text:style-name="al">beroep instellen door het indienen van een beroepschrift bij de Rechtbank van</text:p>
            <text:p text:style-name="al">Amsterdam:</text:p>
            <text:p text:style-name="al"/>
            <text:p text:style-name="al">Rechtbank Amsterdam</text:p>
            <text:p text:style-name="al">Afdeling Publiekrecht, team Bestuursrecht</text:p>
            <text:p text:style-name="al">Postbus 75850</text:p>
            <text:p text:style-name="al">1070 AW Amsterdam</text:p>
            <text:p text:style-name="al"/>
            <text:p text:style-name="al">U kunt ook digitaal beroep instellen bij genoemde rechtbank via loket.rechtspraak.nl.</text:p>
            <text:p text:style-name="al">Daarvoor moet u wel beschikken over een elektronische handtekening (DigiD). Kijk</text:p>
            <text:p text:style-name="al">op de genoemde site voor de precieze voorwaarden.</text:p>
            <text:p text:style-name="al"/>
            <text:p text:style-name="al">Het beroepschrift moet worden ondertekend en tenminste bevatten:</text:p>
            <text:p text:style-name="al">- de naam en het adres van de indiener;</text:p>
            <text:p text:style-name="al">- de dagtekening;</text:p>
            <text:p text:style-name="al">- een omschrijving van het besluit waartegen het beroep is gericht;</text:p>
            <text:p text:style-name="al">- de gronden van het beroep.</text:p>
            <text:p text:style-name="al"/>
            <text:p text:style-name="al">Voor het dijkverbeteringsplan geldt dat afdeling 2 van hoofdstuk 1 van de Crisis- en</text:p>
            <text:p text:style-name="al">herstelwet van toepassing is. Voor het indienen van beroep op het</text:p>
            <text:p text:style-name="al">dijkverbeteringsplan geldt daarom dat:</text:p>
            <text:p text:style-name="al">- de beroepsgronden in het beroepschrift worden opgenomen;</text:p>
            <text:p text:style-name="al">- het beroep niet-ontvankelijk wordt verklaard, indien binnen de</text:p>
            <text:p text:style-name="al">beroepstermijn geen gronden zijn ingediend, en deze na afloop van de</text:p>
            <text:p text:style-name="al">beroepstermijn niet meer kunnen worden aangevuld.</text:p>
            <text:p text:style-name="al">Het indienen van een beroepschrift schorst niet de werking van het besluit. Als</text:p>
            <text:p text:style-name="al">beroep is ingesteld, kan in spoedeisende gevallen de Voorzieningenrechter van de</text:p>
            <text:p text:style-name="al">Rechtbank Amsterdam worden gevraagd om een voorlopige voorziening te treffen.</text:p>
            <text:p text:style-name="al">Voor de behandeling van een beroepschrift en een verzoek om een voorlopige</text:p>
            <text:p text:style-name="al">voorziening wordt door de Rechtbank Amsterdam een griffierecht geheven. Over de</text:p>
            <text:p text:style-name="al">hoogte hiervan kan de griffier van de Rechtbank Amsterdam informatie geven</text:p>
            <text:p text:style-name="al">(telefoon 088 – 361 14 11, keuze 3).</text:p>
            <text:p text:style-name="al"/>
            <text:p text:style-name="al">
            <text:span text:style-name="nadrukvet">Inlichtingen</text:span>
          </text:p>
            <text:p text:style-name="al">Voor meer informatie over het dijkverbeteringsplan en/of de leggerwijziging kunt u</text:p>
            <text:p text:style-name="al">telefonisch contact opnemen met projectteam Ringdijk Watergraafsmeer via</text:p>
            <text:p text:style-name="al">telefoonnummer 0900 – 9394 (uw gebruikelijke belkosten). U kunt ook een e-mail</text:p>
            <text:p text:style-name="al">sturen naar <text:a xlink:href="mailto:ringdijkwatergraafsmeer@waternet.nl" xlink:type="simple">ringdijkwatergraafsmeer@waternet.nl</text:a>.</text:p>
            <text:p text:style-name="al"/>
            <text:p text:style-name="al">
            <text:span text:style-name="nadrukcur">Amsterdam, 2 juli 2018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dijkverbeteringsplan Ringdijk Watergraafsmeer en leggerwijziging Watergraaf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6314</meta:user-defined>
    <meta:user-defined meta:name="OVERHEIDop.WsbID/DC.identifier">wsb-2018-6314</meta:user-defined>
    <meta:user-defined meta:name="OVERHEID.TaxonomieBeleidsagenda/OVERHEID.category">Ruimte en infrastructuur | Organisatie en beleid</meta:user-defined>
    <meta:user-defined meta:name="OVERHEID.Waterschap/DC.spatial">Waterschap Amstel, Gooi en Vecht</meta:user-defined>
    <meta:user-defined meta:name="OVERHEID.Gemeente/DC.spatial">Amsterdam</meta:user-defined>
    <meta:user-defined meta:name="DC.source">artikel 5.4 van de Waterwet;1.0:c:BWBR0025458&amp;artikel=5.4&amp;g=2018-02-17</meta:user-defined>
    <meta:user-defined meta:name="DC.source">afdeling 2 van de Crisis- en herstelwet;1.0:c:BWBR0027431&amp;afdeling=2&amp;g=2017-05-16</meta:user-defined>
    <meta:user-defined meta:name="DC.source">artikel 78, tweede lid, van de Waterschapswet;1.0:c:BWBR0005108&amp;artikel=78&amp;lid=2&amp;g=2018-01-01</meta:user-defined>
    <meta:user-defined meta:name="DC.source">artikel 5.1 van de Waterwet;1.0:c:BWBR0025458&amp;artikel=5.1&amp;g=2018-02-17</meta:user-defined>
    <meta:user-defined meta:name="DC.source">;http://decentrale.regelgeving.overheid.nl/cvdr/xhtmloutput/Historie/Noord-Holland/CVDR55467/CVDR55467_2.html</meta:user-defined>
    <meta:user-defined meta:name="OVERHEIDop.referentienummer">01.1015</meta:user-defined>
    <meta:user-defined meta:name="DCTERMS.abstract">vaststelling dijkverbeteringsplan Ringdijk Watergraafsmeer en leggerwijziging.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mstel, Gooi en Vecht</meta:user-defined>
    <dc:language>nl</dc:language>
    <meta:user-defined meta:name="OVERHEIDgvop.Informatietype/DC.type">Plannen | overi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op.externeBijlage">Dijkverbeteringsplan Ringdijk|exb-2018-40968</meta:user-defined>
    <meta:user-defined meta:name="OVERHEIDop.externeBijlage">Bijlage A - begrippenlijst|exb-2018-40969</meta:user-defined>
    <meta:user-defined meta:name="OVERHEIDop.externeBijlage">Bijlage B - Plantekeningen|exb-2018-40970</meta:user-defined>
    <meta:user-defined meta:name="OVERHEIDop.externeBijlage">Bijlage C - Leggertekeningen 2015 (oud)|exb-2018-40971</meta:user-defined>
    <meta:user-defined meta:name="OVERHEIDop.externeBijlage">Bijlage D - Leggerwijziging|exb-2018-40972</meta:user-defined>
    <meta:user-defined meta:name="OVERHEIDop.externeBijlage">Bijlage E - M.E.R. beoordelingsbesluit|exb-2018-40973</meta:user-defined>
    <meta:user-defined meta:name="OVERHEIDop.externeBijlage">Besluit vaststellen dijkverbeteringsplan |exb-2018-40974</meta:user-defined>
    <meta:user-defined meta:name="OVERHEIDop.externeBijlage">Besluit vaststellen leggerwijziging|exb-2018-40975</meta:user-defined>
    <meta:user-defined meta:name="OVERHEIDop.externeBijlage">Nota van wijzigingen|exb-2018-40976</meta:user-defined>
    <meta:user-defined meta:name="OVERHEIDop.externeBijlage">Verslag van inspraak|exb-2018-40977</meta:user-defined>
    <meta:user-defined meta:name="OVERHEIDop.versieInformatie"/>
  </office:meta>
</office:document-meta>
</file>