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plaatsen van een waterkerende damwandconstructie en het verplaatsen van een waterkering op de locatie Haarlemmerweg, kadastraal bekend met kenmerk STN02 I 5832 in Amsterdam - AGV - WN2018-0007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is van plan om een vergunning te verlenen op grond van de <text:span text:style-name="nadrukcur">Waterwet</text:span>. De vergunning heeft betrekking op het plaatsen van een waterkerende damwandconstructie en het verplaatsen van een waterkering op de locatie Haarlemmerweg, kadastraal bekend met kenmerk STN02 I 5832 in Amsterdam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9 augustus 2018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18-000713?</text:p>
            <text:p text:style-name="common-al">Wilt u niet dat uw persoonlijke gegevens bekendgemaakt worden bij de aanvrager? Laat ons dat dan schriftelijk weten.</text:p>
            <text:p text:style-name="common-al"/>
            <text:p text:style-name="common-al"/>
            <text:p text:style-name="tussenkopcur">Meer informatie</text:p>
            <text:p text:style-name="common-al">Hebt u vragen over dit onderwerp? Neem dan contact op met K.J. van Koppen, telefoon 06-52480176. Als u daarbij ons zaaknummer WN2018-000713 vermeldt, kunnen wij u sneller helpen.</text:p>
            <text:p text:style-name="common-al"/>
            <text:p text:style-name="last-al">Amsterdam, 29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1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atervergunning voor het plaatsen van een waterkerende damwandconstructie en het verplaatsen van een waterkering op de locatie Haarlemmerweg, kadastraal bekend met kenmerk STN02 I 5832 in Amsterdam - AGV - WN2018-0007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313</meta:user-defined>
    <meta:user-defined meta:name="OVERHEIDop.WsbID/DC.identifier">wsb-2018-631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165LS 1</meta:user-defined>
    <meta:user-defined meta:name="OVERHEIDop.woonplaats">Halfweg</meta:user-defined>
    <meta:user-defined meta:name="OVERHEIDop.straatnaam">Burg. Simonsstraat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Ontwerp watervergunning|exb-2018-40959</meta:user-defined>
    <meta:user-defined meta:name="OVERHEIDop.externeBijlage">Bijlage 1|exb-2018-40960</meta:user-defined>
    <meta:user-defined meta:name="OVERHEIDop.externeBijlage">Bijlage 2|exb-2018-40961</meta:user-defined>
    <meta:user-defined meta:name="OVERHEIDop.externeBijlage">Bijlage 3|exb-2018-40962</meta:user-defined>
    <meta:user-defined meta:name="OVERHEIDop.externeBijlage">Bijlage 4|exb-2018-40963</meta:user-defined>
    <meta:user-defined meta:name="OVERHEID.EPSG28992/DC.spatial">112216 488592</meta:user-defined>
    <meta:user-defined meta:name="OVERHEIDop.versieInformatie"/>
  </office:meta>
</office:document-meta>
</file>