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681 het dempen van oppervlaktewater nabij de Veenenburgerlaan 65 in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uni 2018 een vergunning verleend aan C. Steenvoorden B.V. voor het dempen van 1300 m² overige watergang, een en ander nabij de Veenenburgerlaan 65 in Hillegom.</text:p>
            <text:p text:style-name="common-al"/>
            <text:p text:style-name="common-al">De stukken liggen tot en met 8 augustus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 .</text:p>
            <text:p text:style-name="common-al"/>
            <text:p text:style-name="common-al">Leiden, 27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31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1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1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681 het dempen van oppervlaktewater nabij de Veenenburgerlaan 65 in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6310</meta:user-defined>
    <meta:user-defined meta:name="OVERHEIDop.WsbID/DC.identifier">wsb-2018-631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82DB 65</meta:user-defined>
    <meta:user-defined meta:name="OVERHEIDop.woonplaats">Hillegom</meta:user-defined>
    <meta:user-defined meta:name="OVERHEIDop.straatnaam">Veenenburger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681|exb-2018-40945</meta:user-defined>
    <meta:user-defined meta:name="OVERHEID.EPSG28992/DC.spatial">98514 477910</meta:user-defined>
    <meta:user-defined meta:name="OVERHEIDop.versieInformatie"/>
  </office:meta>
</office:document-meta>
</file>