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4690 verleende vergunning voor saneren van 3kv stations, aanleg nieuw MSR station en traject dmv open ontgraving en kruisen waterloop dmv boogzinkers Koggenrandweg 2-3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4690 verleende vergunning voor saneren van 3kv stations, aanleg nieuw MSR station en traject dmv open ontgraving en kruisen waterloop dmv boogzinkers Koggenrandweg 2-3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1</meta:user-defined>
    <meta:user-defined meta:name="OVERHEIDop.WsbID/DC.identifier">wsb-2018-6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RG 2</meta:user-defined>
    <meta:user-defined meta:name="OVERHEIDop.woonplaats">Middenmeer</meta:user-defined>
    <meta:user-defined meta:name="OVERHEIDop.straatnaam">Koggenran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282 530825</meta:user-defined>
    <meta:user-defined meta:name="OVERHEIDop.versieInformatie"/>
  </office:meta>
</office:document-meta>
</file>