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627 diverse werkzaamheden nabij Wilsveen 63a i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uni 2018 een vergunning verleend aan Dijkencombi B.V. voor </text:p>
            <text:p text:style-name="common-al">a.         het aanleggen en hebben van drie duikers met een diameter van 1000 mm in een      hoofdwatergang,</text:p>
            <text:p text:style-name="common-al">b.         het tijdelijk dempen van circa 70 m2 hoofdwatergang zonder daarvoor compenserend      water te graven,</text:p>
            <text:p text:style-name="common-al">een en ander op perceel Stompwijk sectie D, nummer 1515 nabij Wilsveen 63a in Leidschendam.</text:p>
            <text:p text:style-name="common-al"/>
            <text:p text:style-name="common-al">De stukken liggen tot en met 8 augustus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27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30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0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0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627 diverse werkzaamheden nabij Wilsveen 63a in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6309</meta:user-defined>
    <meta:user-defined meta:name="OVERHEIDop.WsbID/DC.identifier">wsb-2018-630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LP 63a</meta:user-defined>
    <meta:user-defined meta:name="OVERHEIDop.woonplaats">Leidschendam</meta:user-defined>
    <meta:user-defined meta:name="OVERHEIDop.straatnaam">Wilsvee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627|exb-2018-40942</meta:user-defined>
    <meta:user-defined meta:name="OVERHEID.EPSG28992/DC.spatial">89975 454324</meta:user-defined>
    <meta:user-defined meta:name="OVERHEIDop.versieInformatie"/>
  </office:meta>
</office:document-meta>
</file>