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750 het aanleggen van 3 dammen met duikers ter plaatse van perceel D1944 in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uni 2018 een besluit genomen voor het aanleggen en hebben van 3 dammen met duikers zonder het graven van compensatiewater een en ander ter plaatse van perceel D1944 in Stompwijk.</text:p>
            <text:p text:style-name="common-al"/>
            <text:p text:style-name="common-al">De stukken liggen tot en met 7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F. de Wilde van de afdeling Vergunningverlening &amp; Handhaving, telefoon 071-3063254.</text:p>
            <text:p text:style-name="common-al"/>
            <text:p text:style-name="common-al">Leiden, 26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0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0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750 het aanleggen van 3 dammen met duikers ter plaatse van perceel D1944 in Stomp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308</meta:user-defined>
    <meta:user-defined meta:name="OVERHEIDop.WsbID/DC.identifier">wsb-2018-63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Stompwijkse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50|exb-2018-40941</meta:user-defined>
    <meta:user-defined meta:name="OVERHEID.EPSG28992/DC.spatial">91110 454894</meta:user-defined>
    <meta:user-defined meta:name="OVERHEIDop.versieInformatie"/>
  </office:meta>
</office:document-meta>
</file>