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26 diverse werkzaamheden ter plaatse van de Ringsloot langs de Zoetermeerse Meerpolder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ni 2018 een vergunning verleend aan Dijkencombi B.V. voor:</text:p>
            <text:p text:style-name="common-al">a. het plaatsen van een damwand in de kern- en beschermingszone van waterkeringen van de Drooggemaakte Grote Polder en de Zoetermeerse Meerpolder;</text:p>
            <text:p text:style-name="common-al">b. grondverzet in de kern- en beschermingszone van de waterkering van de Drooggemaakte Grote Polder;</text:p>
            <text:p text:style-name="common-al">c. het betreden van de kernzone van de waterkering van de Drooggemaakte Grote Polder met voer- en/of werktuigen met een massa tot 20.000 kg;</text:p>
            <text:p text:style-name="common-al">een en ander ter plaatse van de Ringsloot langs de Zoetermeerse Meerpolder in Leidschendam.</text:p>
            <text:p text:style-name="common-al"/>
            <text:p text:style-name="common-al">De stukken liggen tot en met 8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7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0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26 diverse werkzaamheden ter plaatse van de Ringsloot langs de Zoetermeerse Meerpolder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307</meta:user-defined>
    <meta:user-defined meta:name="OVERHEIDop.WsbID/DC.identifier">wsb-2018-63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HW 1a</meta:user-defined>
    <meta:user-defined meta:name="OVERHEIDop.woonplaats">Leidschendam</meta:user-defined>
    <meta:user-defined meta:name="OVERHEIDop.straatnaam">Meer- en Ge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26|exb-2018-40940</meta:user-defined>
    <meta:user-defined meta:name="OVERHEID.EPSG28992/DC.spatial">91743 456052</meta:user-defined>
    <meta:user-defined meta:name="OVERHEIDop.versieInformatie"/>
  </office:meta>
</office:document-meta>
</file>