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en lozen van grondwater, ter hoogte van De Graskamp en De Bong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982) Het onttrekken en lozen van grondwater bij het vervangen van een HWA stelsel ter hoogte van De Graskamp en De Bongerd in Zevenhuizen. In de periode tussen 3 september en 30 november 2018 wordt er grondwater onttrokken en geloosd met een debiet van maximaal 1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0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en lozen van grondwater, ter hoogte van De Graskamp en De Bong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306</meta:user-defined>
    <meta:user-defined meta:name="OVERHEIDop.WsbID/DC.identifier">wsb-2018-63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TS 35</meta:user-defined>
    <meta:user-defined meta:name="OVERHEIDop.woonplaats">Zevenhuizen</meta:user-defined>
    <meta:user-defined meta:name="OVERHEIDop.straatnaam">De Bongerd</meta:user-defined>
    <meta:user-defined meta:name="OVERHEID.PostcodeHuisnummer/OVERHEIDop.postcodeHuisnummer">2761TT 23</meta:user-defined>
    <meta:user-defined meta:name="OVERHEIDop.straatnaam">De Graskamp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643 447032</meta:user-defined>
    <meta:user-defined meta:name="OVERHEID.EPSG28992/DC.spatial">99580 446972</meta:user-defined>
    <meta:user-defined meta:name="OVERHEIDop.versieInformatie"/>
  </office:meta>
</office:document-meta>
</file>