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386 het leggen van een mantelbuis nabij de Langeraarseweg 179A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uni 2018 een besluit genomen voor het middels een persing leggen en hebben van een mantelbuis Ø 160 staal voor middenspanningskabels in de kern- en beschermingszone van de regionale waterkering nabij de Langeraarseweg 179A in Ter Aar.</text:p>
            <text:p text:style-name="common-al"/>
            <text:p text:style-name="common-al">De stukken liggen tot en met 7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26 jun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30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0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0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386 het leggen van een mantelbuis nabij de Langeraarseweg 179A in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304</meta:user-defined>
    <meta:user-defined meta:name="OVERHEIDop.WsbID/DC.identifier">wsb-2018-63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GX 179a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86|exb-2018-40937</meta:user-defined>
    <meta:user-defined meta:name="OVERHEID.EPSG28992/DC.spatial">107875 466744</meta:user-defined>
    <meta:user-defined meta:name="OVERHEIDop.versieInformatie"/>
  </office:meta>
</office:document-meta>
</file>