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6527 Intrekken aansluitvergunning 07.23072 op de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0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6527 Intrekken aansluitvergunning 07.23072 op de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300</meta:user-defined>
    <meta:user-defined meta:name="OVERHEIDop.WsbID/DC.identifier">wsb-2018-63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506 507123</meta:user-defined>
    <meta:user-defined meta:name="OVERHEIDop.versieInformatie"/>
  </office:meta>
</office:document-meta>
</file>