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4807 verleende vergunning voor het realiseren van de Bartelsluisbrug over de Zaan met aan weerszijden waterkering thv Engewormer 10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4807 verleende vergunning voor het realiseren van de Bartelsluisbrug over de Zaan met aan weerszijden waterkering thv Engewormer 10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30</meta:user-defined>
    <meta:user-defined meta:name="OVERHEIDop.WsbID/DC.identifier">wsb-2018-6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T 10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12 500126</meta:user-defined>
    <meta:user-defined meta:name="OVERHEIDop.versieInformatie"/>
  </office:meta>
</office:document-meta>
</file>