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een waterberging nabij Vuurbaken 2 te Oud-Beijer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een waterberging nabij Vuurbaken 2 te Oud-Beijerland, dossiernummer D0037846.</text:p>
            <text:p text:style-name="common-al">Start bezwaartermijn (6 weken): 2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een waterberging nabij Vuurbaken 2 te Oud-Beij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4</meta:user-defined>
    <meta:user-defined meta:name="OVERHEIDop.publicationIssue">63</meta:user-defined>
    <meta:user-defined meta:name="OVERHEIDop.WsbID/DC.identifier">wsb-2018-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2LJ 2</meta:user-defined>
    <meta:user-defined meta:name="OVERHEIDop.woonplaats">Oud-Beijerland</meta:user-defined>
    <meta:user-defined meta:name="OVERHEIDop.straatnaam">Vuurbake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5839 423078</meta:user-defined>
    <meta:user-defined meta:name="OVERHEIDop.versieInformatie"/>
  </office:meta>
</office:document-meta>
</file>