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 226475 Intrekken aansluitvergunning 08.30846 op de zuiverings-technische werken van HH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9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 226475 Intrekken aansluitvergunning 08.30846 op de zuiverings-technische werken van HH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6298</meta:user-defined>
    <meta:user-defined meta:name="OVERHEIDop.WsbID/DC.identifier">wsb-2018-62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4MC 20</meta:user-defined>
    <meta:user-defined meta:name="OVERHEIDop.woonplaats">Den Helder</meta:user-defined>
    <meta:user-defined meta:name="OVERHEIDop.straatnaam">Drs. F. Bij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76 550218</meta:user-defined>
    <meta:user-defined meta:name="OVERHEIDop.versieInformatie"/>
  </office:meta>
</office:document-meta>
</file>