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onttrekken en lozen van grondwater t.b.v. aanleg van de Rondweg Vo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de watervergunning voor het onttrekken en lozen van grondwater t.b.v. de aanleg van de Rondweg Voorst, verleend d.d. 30 november 2017, te wijzigen. Tijdens de onttrekking en lozing van grondwater bij de bouw van het viaduct aan de Enkweg en de tunnel aan de Klarenbeekseweg te Voorst, zal het uurdebiet van zowel de onttrekking als de lozing van grondwater met maximaal 297 m3/uur verhoogd worden tot 497 m3/uur. Het waterbezwaar zal toenemen tot 1.350.832 m3</text:p>
            <text:p text:style-name="common-al">Het lozen van dit onttrokken grondwater vindt plaats vanaf de Klarenbeekseweg te Voorst op oppervlaktewaterlichaam A, Voorsterbeek, met een maximum debiet van 297 m3/uur</text:p>
            <text:p text:style-name="common-al">Een aantal voorschriften van de vigerende vergunning is aangepast.</text:p>
            <text:p text:style-name="common-al">De wijzigingsvergunning is verzonden op 27 juni 2018. </text:p>
            <text:p text:style-name="common-al">Aan de vergunning zijn voorschriften verbonden om het milieu te beschermen.</text:p>
            <text:p text:style-name="common-al"/>
            <text:p text:style-name="tussenkopcur">Inzien van stukken</text:p>
            <text:p text:style-name="common-al">U kunt de wijzigingsvergunning en de daarbij behorende stukken inzien van 29 juni tot en met 9 augustus 2018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
            <text:p text:style-name="common-al">Waterschap Vallei en Veluwe, Apeldoorn, 29 juni 2018.</text:p>
            <text:p text:style-name="last-al">Het nummer van de vergunning is 1041977/12934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9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9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9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het onttrekken en lozen van grondwater t.b.v. aanleg van de Rondweg Voor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9</meta:user-defined>
    <meta:user-defined meta:name="OVERHEIDop.publicationIssue">6297</meta:user-defined>
    <meta:user-defined meta:name="OVERHEIDop.WsbID/DC.identifier">wsb-2018-6297</meta:user-defined>
    <meta:user-defined meta:name="OVERHEID.TaxonomieBeleidsagenda/OVERHEID.category">Natuur en milieu | Organisatie en beleid</meta:user-defined>
    <meta:user-defined meta:name="OVERHEIDop.referentienummer">1041977/1293429</meta:user-defined>
    <meta:user-defined meta:name="DCTERMS.abstract">wijziging watervergunning t.b.v. het onttrekken en lozen van grondwater voor de aanleg van de Rondweg Voor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83EB 31</meta:user-defined>
    <meta:user-defined meta:name="OVERHEIDop.woonplaats">Voorst</meta:user-defined>
    <meta:user-defined meta:name="OVERHEIDop.straatnaam">Klarenbeekseweg</meta:user-defined>
    <meta:user-defined meta:name="OVERHEID.PostcodeHuisnummer/OVERHEIDop.postcodeHuisnummer">7383CX 53</meta:user-defined>
    <meta:user-defined meta:name="OVERHEIDop.straatnaam">Enk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205909 465270</meta:user-defined>
    <meta:user-defined meta:name="OVERHEID.EPSG28992/DC.spatial">205876 464459</meta:user-defined>
    <meta:user-defined meta:name="OVERHEIDop.versieInformatie"/>
  </office:meta>
</office:document-meta>
</file>