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Aanleg Natuurlijke Oevers Grote Polder Zoeterwou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juni 2018 een projectplan voor Aanleg Natuurlijke Oevers Grote Polder Zoeterwoude vastgesteld.</text:p>
            <text:p text:style-name="common-al">Het projectplan betreft:</text:p>
            <text:p text:style-name="common-al"/>
            <text:list text:style-name="id1-3-2-1-1-4">
              <text:list-item text:style-override="id1-3-2-1-1-4-1">
                <text:number>1.</text:number>
                <text:p text:style-name="al">Verflauwen van oevers langs de Middelwetering in de Grote Polder te Zoeterwoude</text:p>
              </text:list-item>
              <text:list-item text:style-override="id1-3-2-1-1-4-2">
                <text:number>2.</text:number>
                <text:p text:style-name="al">Dempen van overige watergangen ter compensatie van te graven water</text:p>
              </text:list-item>
            </text:list>
            <text:p text:style-name="common-al"> </text:p>
            <text:p text:style-name="common-al">Het projectplan kan van 4 juli 2018 tot en met 15 augustus 2018 worden ingezien:</text:p>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4 juli tot en met 15 augustus 2018 aan de linkerkant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Projectplan_kenmerk en een omschrijving van het besluit waartegen het bezwaar is gericht en de gronden (motivering) van het bezwaar. Het postadres is: College van dijkgraaf en hoogheemraden, Postbus 156, 2300 AD te Leiden.</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Aanleg Natuurlijke Oevers Grote Polder Zoeter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296</meta:user-defined>
    <meta:user-defined meta:name="OVERHEIDop.WsbID/DC.identifier">wsb-2018-6296</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2-17</meta:user-defined>
    <meta:user-defined meta:name="OVERHEIDop.referentienummer">18.0986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2BJ 10</meta:user-defined>
    <meta:user-defined meta:name="OVERHEIDop.woonplaats">Zoeterwoude</meta:user-defined>
    <meta:user-defined meta:name="OVERHEIDop.straatnaam">Ommedijks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ellingsbesluit NVO Grote Polder|exb-2018-40886</meta:user-defined>
    <meta:user-defined meta:name="OVERHEIDop.externeBijlage">Projectplan NVO Grote Polder|exb-2018-40887</meta:user-defined>
    <meta:user-defined meta:name="OVERHEIDop.externeBijlage">Projectplan NVO bijlage 1 overzichtstekening|exb-2018-40888</meta:user-defined>
    <meta:user-defined meta:name="OVERHEID.EPSG28992/DC.spatial">95532 460470</meta:user-defined>
    <meta:user-defined meta:name="OVERHEIDop.versieInformatie"/>
  </office:meta>
</office:document-meta>
</file>