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houden van sportdag 5 september 2018 waterloop WL01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CSG Het Noordik te Almelo voor het houden van de sportdag van klas 3 ter plaatse van waterloop WL01181 op 5 september 2018, ter plaatse van het perceel kadastraal bekend als gemeente Almelo, sectie B, nummer 7640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821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29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9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9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melo, houden van sportdag 5 september 2018 waterloop WL0118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294</meta:user-defined>
    <meta:user-defined meta:name="OVERHEIDop.WsbID/DC.identifier">wsb-2018-629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7TB 7</meta:user-defined>
    <meta:user-defined meta:name="OVERHEIDop.woonplaats">Almelo</meta:user-defined>
    <meta:user-defined meta:name="OVERHEIDop.straatnaam">Gravenallee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40873</meta:user-defined>
    <meta:user-defined meta:name="OVERHEID.EPSG28992/DC.spatial">243095 486532</meta:user-defined>
    <meta:user-defined meta:name="OVERHEIDop.versieInformatie"/>
  </office:meta>
</office:document-meta>
</file>