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WZI Hengelo, vervangen en hebben persleiding onder waterloop WL06356 en WL01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vervangen en hebben van een persleding onder de waterloop WL06356 en langs de waterloop WL01076, ter plaatse van de RWZI Hengelo.</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9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WZI Hengelo, vervangen en hebben persleiding onder waterloop WL06356 en WL010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93</meta:user-defined>
    <meta:user-defined meta:name="OVERHEIDop.WsbID/DC.identifier">wsb-2018-62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6</meta:user-defined>
    <meta:user-defined meta:name="OVERHEIDop.woonplaats">Hengelo</meta:user-defined>
    <meta:user-defined meta:name="OVERHEIDop.straatnaam">Westermaatsfiets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0872</meta:user-defined>
    <meta:user-defined meta:name="OVERHEID.EPSG28992/DC.spatial">249132 477854</meta:user-defined>
    <meta:user-defined meta:name="OVERHEIDop.versieInformatie"/>
  </office:meta>
</office:document-meta>
</file>