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zienaveen, drainage en aanbrengen drainage-uitmondingen waterloop WL03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O. te Velde te Klazienaveen voor drainage en het aanbrengen en hebben van 8 drainage-uitmondingen in de waterloop WL03125, ter plaatse van het perceel kadastraal bekend als gemeente Emmen, sectie AF, nummer 784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18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7 jun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zienaveen, drainage en aanbrengen drainage-uitmondingen waterloop WL0312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92</meta:user-defined>
    <meta:user-defined meta:name="OVERHEIDop.WsbID/DC.identifier">wsb-2018-62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91GA 5</meta:user-defined>
    <meta:user-defined meta:name="OVERHEIDop.woonplaats">Klazienaveen</meta:user-defined>
    <meta:user-defined meta:name="OVERHEIDop.straatnaam">Lange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0856</meta:user-defined>
    <meta:user-defined meta:name="OVERHEID.EPSG28992/DC.spatial">261344 526716</meta:user-defined>
    <meta:user-defined meta:name="OVERHEIDop.versieInformatie"/>
  </office:meta>
</office:document-meta>
</file>