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Barcka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784) Het onttrekken en lozen van grondwater bij het vervangen van het riool ter plaatse van de Barckalaan in Capelle aan den IJssel. In de periode tussen 2 en 27 juli 2018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9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Barckal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91</meta:user-defined>
    <meta:user-defined meta:name="OVERHEIDop.WsbID/DC.identifier">wsb-2018-62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</meta:user-defined>
    <meta:user-defined meta:name="OVERHEIDop.woonplaats">Capelle aan den IJssel</meta:user-defined>
    <meta:user-defined meta:name="OVERHEIDop.straatnaam">Barcka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840 437070</meta:user-defined>
    <meta:user-defined meta:name="OVERHEIDop.versieInformatie"/>
  </office:meta>
</office:document-meta>
</file>