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gelo, reconstructie Dusinkweg fase 2, wijziging voorschrift waterloop WL003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gemeente Dinkelland om een voorschrift te wijzigen van Z-1713712/u17040628 de rest van de vergunning van 11 september 2017 blijft onveranderd van kracht.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818185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27 juni 2018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6290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290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290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gelo, reconstructie Dusinkweg fase 2, wijziging voorschrift waterloop WL00398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6290</meta:user-defined>
    <meta:user-defined meta:name="OVERHEIDop.WsbID/DC.identifier">wsb-2018-629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636PE 1</meta:user-defined>
    <meta:user-defined meta:name="OVERHEIDop.woonplaats">Agelo</meta:user-defined>
    <meta:user-defined meta:name="OVERHEIDop.straatnaam">Dusinksweg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db besluit|exb-2018-40853</meta:user-defined>
    <meta:user-defined meta:name="OVERHEID.EPSG28992/DC.spatial">259310 491854</meta:user-defined>
    <meta:user-defined meta:name="OVERHEIDop.versieInformatie"/>
  </office:meta>
</office:document-meta>
</file>