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4831 verleende vergunning voor het vervangen van de brug over de Van Ewijcksvaart bij Kerkwe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4831 verleende vergunning voor het vervangen van de brug over de Van Ewijcksvaart bij Kerkweg 1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29</meta:user-defined>
    <meta:user-defined meta:name="OVERHEIDop.WsbID/DC.identifier">wsb-2018-6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D 1</meta:user-defined>
    <meta:user-defined meta:name="OVERHEIDop.woonplaats">Anna Paulowna</meta:user-defined>
    <meta:user-defined meta:name="OVERHEIDop.straatnaam">Ker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49 541565</meta:user-defined>
    <meta:user-defined meta:name="OVERHEIDop.versieInformatie"/>
  </office:meta>
</office:document-meta>
</file>