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geren, plaatsen en aansluiten schakelkast nabij sluis in Vecht Junner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Enexis Netbeheer Noord BV te Zwolle voor het plaatsen van een nieuwe scchakelkast en het aansluiten daarvan nabij de sluis in de Vecht nabij de Junnerweg 9 te stegeren, ter plaatse van het perceel kadastraal bekend als gemeente Ambt-Ommen, sectie P, nummers 837 en 83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02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5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8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8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8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geren, plaatsen en aansluiten schakelkast nabij sluis in Vecht Junnerweg 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9</meta:user-defined>
    <meta:user-defined meta:name="OVERHEIDop.publicationIssue">6289</meta:user-defined>
    <meta:user-defined meta:name="OVERHEIDop.WsbID/DC.identifier">wsb-2018-62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7PV 10</meta:user-defined>
    <meta:user-defined meta:name="OVERHEIDop.woonplaats">Stegeren</meta:user-defined>
    <meta:user-defined meta:name="OVERHEIDop.straatnaam">Junn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40824</meta:user-defined>
    <meta:user-defined meta:name="OVERHEID.EPSG28992/DC.spatial">230424 505084</meta:user-defined>
    <meta:user-defined meta:name="OVERHEIDop.versieInformatie"/>
  </office:meta>
</office:document-meta>
</file>