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het plaatsen van een kunstwerk in en over de Boven-Regge (WL0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stichting Kunsten op Straat te Diepenheim om vergunning te verlenen voor het plaatsen van een kunstwerk in en over de Boven-Regge (WL00963) aan de Rozentuin Broenshof te Diepenheim ter gelegenheid van Heimland op 27 t/m 29 juli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96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het plaatsen van een kunstwerk in en over de Boven-Regge (WL009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88</meta:user-defined>
    <meta:user-defined meta:name="OVERHEIDop.WsbID/DC.identifier">wsb-2018-62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AC 14</meta:user-defined>
    <meta:user-defined meta:name="OVERHEIDop.woonplaats">Diepenheim</meta:user-defined>
    <meta:user-defined meta:name="OVERHEIDop.straatnaam">Grot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0821</meta:user-defined>
    <meta:user-defined meta:name="OVERHEID.EPSG28992/DC.spatial">234413 468694</meta:user-defined>
    <meta:user-defined meta:name="OVERHEIDop.versieInformatie"/>
  </office:meta>
</office:document-meta>
</file>