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aanbrengen en hebben van hekwerk en beukenhaag nabij waterloop WL0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J.H. Koehorst te Denekamp vergunning te verlenen voor het aanbrengen en hebben van een hekwerk en beukenhaag nabij waterloop WL00451 (omleidingskanaal) en nabij kering WK31L_194, over een lengte van 86 meter, ter plaatse van het perceel kadastraal bekend gemeente Denekamp, sectie M, nummer 144.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84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8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aanbrengen en hebben van hekwerk en beukenhaag nabij waterloop WL004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87</meta:user-defined>
    <meta:user-defined meta:name="OVERHEIDop.WsbID/DC.identifier">wsb-2018-62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NK 3</meta:user-defined>
    <meta:user-defined meta:name="OVERHEIDop.woonplaats">Denekamp</meta:user-defined>
    <meta:user-defined meta:name="OVERHEIDop.straatnaam">Dorpermei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0817</meta:user-defined>
    <meta:user-defined meta:name="OVERHEID.EPSG28992/DC.spatial">266372 490381</meta:user-defined>
    <meta:user-defined meta:name="OVERHEIDop.versieInformatie"/>
  </office:meta>
</office:document-meta>
</file>