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ten behoeve van leidingtracé Gasunie te Heusden.</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Het betreft hier een bronbemaling (onttrekken grondwater) voor de nieuwbouw van twee kantoorvilla’s aan de Hambakenwetering in ’s-Hertogenbosch. Het zaaknummer betreft 0000D20180625113604158.</text:p>
            <text:p text:style-name="tussenkopcur"/>
            <text:p text:style-name="tussenkopcur">Inzien</text:p>
            <text:p text:style-name="common-al">U kunt het besluit gedurende zes weken inzien vanaf 4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28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8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ten behoeve van leidingtracé Gasunie te Heus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286</meta:user-defined>
    <meta:user-defined meta:name="OVERHEIDop.WsbID/DC.identifier">wsb-2018-62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1DC 8b</meta:user-defined>
    <meta:user-defined meta:name="OVERHEIDop.woonplaats">'s-Hertogenbosch</meta:user-defined>
    <meta:user-defined meta:name="OVERHEIDop.straatnaam">Hambakenweterin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8756 413950</meta:user-defined>
    <meta:user-defined meta:name="OVERHEIDop.versieInformatie"/>
  </office:meta>
</office:document-meta>
</file>