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3098 Verleende vergunning voor de aanleg van natuurvriendelijke oeververdediging nabij de Keizersvenweg 2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3098 Verleende vergunning voor de aanleg van natuurvriendelijke oeververdediging nabij de Keizersvenweg 2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85</meta:user-defined>
    <meta:user-defined meta:name="OVERHEIDop.WsbID/DC.identifier">wsb-2018-62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BB 2</meta:user-defined>
    <meta:user-defined meta:name="OVERHEIDop.woonplaats">Middelie</meta:user-defined>
    <meta:user-defined meta:name="OVERHEIDop.straatnaam">Keizersv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71 505558</meta:user-defined>
    <meta:user-defined meta:name="OVERHEIDop.versieInformatie"/>
  </office:meta>
</office:document-meta>
</file>