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3040 Verleende vergunning voor de aanleg van natuurvriendelijke oeververdediging langs percelen globaal gelegen ten noorden van Warder 10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3040 Verleende vergunning voor de aanleg van natuurvriendelijke oeververdediging langs percelen globaal gelegen ten noorden van Warder 10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4</meta:user-defined>
    <meta:user-defined meta:name="OVERHEIDop.WsbID/DC.identifier">wsb-2018-6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E 72</meta:user-defined>
    <meta:user-defined meta:name="OVERHEIDop.woonplaats">Oosthuize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77 510187</meta:user-defined>
    <meta:user-defined meta:name="OVERHEIDop.versieInformatie"/>
  </office:meta>
</office:document-meta>
</file>