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0085 Verleende vergunning voor het innemen van een ligplaats met een woonboot en het aanbrengen van diverse werken bij Landsmeerderdijk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0085 Verleende vergunning voor het innemen van een ligplaats met een woonboot en het aanbrengen van diverse werken bij Landsmeerderdijk 66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82</meta:user-defined>
    <meta:user-defined meta:name="OVERHEIDop.WsbID/DC.identifier">wsb-2018-62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66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75 491805</meta:user-defined>
    <meta:user-defined meta:name="OVERHEIDop.versieInformatie"/>
  </office:meta>
</office:document-meta>
</file>