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0090 verleende vergunning voor het verplaatsen van een dam met duiker en uitrit bij Wagenweg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0090 verleende vergunning voor het verplaatsen van een dam met duiker en uitrit bij Wagenweg 2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81</meta:user-defined>
    <meta:user-defined meta:name="OVERHEIDop.WsbID/DC.identifier">wsb-2018-62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W 2</meta:user-defined>
    <meta:user-defined meta:name="OVERHEIDop.woonplaats">Katwoude</meta:user-defined>
    <meta:user-defined meta:name="OVERHEIDop.straatnaam">Wag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904 499929</meta:user-defined>
    <meta:user-defined meta:name="OVERHEIDop.versieInformatie"/>
  </office:meta>
</office:document-meta>
</file>