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1047 verleende vergunning voor het realiseren van een brug aan de noordwestzijde van het nieuwbouwplan Broekhor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1047 verleende vergunning voor het realiseren van een brug aan de noordwestzijde van het nieuwbouwplan Broekhorn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0</meta:user-defined>
    <meta:user-defined meta:name="OVERHEIDop.WsbID/DC.identifier">wsb-2018-6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R 15</meta:user-defined>
    <meta:user-defined meta:name="OVERHEIDop.woonplaats">Heerhugowaard</meta:user-defined>
    <meta:user-defined meta:name="OVERHEIDop.straatnaam">Ripprantswe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5 520424</meta:user-defined>
    <meta:user-defined meta:name="OVERHEIDop.versieInformatie"/>
  </office:meta>
</office:document-meta>
</file>