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004832 verleende vergunning voor de aanleg van een tijdelijk baggerdepot en het lozen van depotwater op het oppervlaktewater ten noorden van Hoeverweg 37 in Egmond aan den 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6 januari 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28</text:span><text:line-break/><text:date style:data-style-name="dag" text:fixed="true" text:date-value="2018-01-25"/><text:line-break/><text:date style:data-style-name="jaar" text:fixed="true" text:date-value="2018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28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28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004832 verleende vergunning voor de aanleg van een tijdelijk baggerdepot en het lozen van depotwater op het oppervlaktewater ten noorden van Hoeverweg 37 in Egmond aan den Hoef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1-25</meta:user-defined>
    <meta:user-defined meta:name="OVERHEIDop.publicationIssue">628</meta:user-defined>
    <meta:user-defined meta:name="OVERHEIDop.WsbID/DC.identifier">wsb-2018-628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934PL 37</meta:user-defined>
    <meta:user-defined meta:name="OVERHEIDop.woonplaats">Egmond aan den Hoef</meta:user-defined>
    <meta:user-defined meta:name="OVERHEIDop.straatnaam">Hoeverweg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08601 516865</meta:user-defined>
    <meta:user-defined meta:name="OVERHEIDop.versieInformatie"/>
  </office:meta>
</office:document-meta>
</file>