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1661 verleende vergunning voor het aanbrengen van een verenigingsgebouw voor AV ATOS nabij de Buikslotermeerdijk in het plangebied Elzenhagen Zuid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1661 verleende vergunning voor het aanbrengen van een verenigingsgebouw voor AV ATOS nabij de Buikslotermeerdijk in het plangebied Elzenhagen Zuid in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79</meta:user-defined>
    <meta:user-defined meta:name="OVERHEIDop.WsbID/DC.identifier">wsb-2018-62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2</meta:user-defined>
    <meta:user-defined meta:name="OVERHEIDop.woonplaats">Amsterdam</meta:user-defined>
    <meta:user-defined meta:name="OVERHEIDop.straatnaam">Cecilia van Alphen - Jagtmanbru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390 490193</meta:user-defined>
    <meta:user-defined meta:name="OVERHEIDop.versieInformatie"/>
  </office:meta>
</office:document-meta>
</file>