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1861 verleende vergunning voor het bouwrijp maken van het bouwplan 'De Pijl' nabij Noorddijk 10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1861 verleende vergunning voor het bouwrijp maken van het bouwplan 'De Pijl' nabij Noorddijk 100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78</meta:user-defined>
    <meta:user-defined meta:name="OVERHEIDop.WsbID/DC.identifier">wsb-2018-62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PE 100</meta:user-defined>
    <meta:user-defined meta:name="OVERHEIDop.woonplaats">Wormerveer</meta:user-defined>
    <meta:user-defined meta:name="OVERHEIDop.straatnaam">Noord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407 502353</meta:user-defined>
    <meta:user-defined meta:name="OVERHEIDop.versieInformatie"/>
  </office:meta>
</office:document-meta>
</file>