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22146 verleende vergunning voor het onttrekken van grondwater t.b.v. het verwijderen van kabels gelegen in de lengterichting van de regionale waterkering bij Westzijde 90-214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6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277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277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277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22146 verleende vergunning voor het onttrekken van grondwater t.b.v. het verwijderen van kabels gelegen in de lengterichting van de regionale waterkering bij Westzijde 90-214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6277</meta:user-defined>
    <meta:user-defined meta:name="OVERHEIDop.WsbID/DC.identifier">wsb-2018-627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6GG 212a</meta:user-defined>
    <meta:user-defined meta:name="OVERHEIDop.woonplaats">Zaandam</meta:user-defined>
    <meta:user-defined meta:name="OVERHEIDop.straatnaam">Westzijde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399 495697</meta:user-defined>
    <meta:user-defined meta:name="OVERHEIDop.versieInformatie"/>
  </office:meta>
</office:document-meta>
</file>