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22503 verleende vergunning voor het onttrekken van grondwater en lozen op het riool nabij Kleine Steng 10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6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276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276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276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22503 verleende vergunning voor het onttrekken van grondwater en lozen op het riool nabij Kleine Steng 10 in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6276</meta:user-defined>
    <meta:user-defined meta:name="OVERHEIDop.WsbID/DC.identifier">wsb-2018-627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51NC 8</meta:user-defined>
    <meta:user-defined meta:name="OVERHEIDop.woonplaats">Westzaan</meta:user-defined>
    <meta:user-defined meta:name="OVERHEIDop.straatnaam">Kleine Sten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296 493732</meta:user-defined>
    <meta:user-defined meta:name="OVERHEIDop.versieInformatie"/>
  </office:meta>
</office:document-meta>
</file>