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2688 verleende vergunning voor het realiseren van natuurvriendelijke oeverbescherming ten zuiden van Beetskoog 1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7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7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7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2688 verleende vergunning voor het realiseren van natuurvriendelijke oeverbescherming ten zuiden van Beetskoog 1 in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75</meta:user-defined>
    <meta:user-defined meta:name="OVERHEIDop.WsbID/DC.identifier">wsb-2018-62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P 1</meta:user-defined>
    <meta:user-defined meta:name="OVERHEIDop.woonplaats">Oudendijk</meta:user-defined>
    <meta:user-defined meta:name="OVERHEIDop.straatnaam">Beetskoogka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784 512614</meta:user-defined>
    <meta:user-defined meta:name="OVERHEIDop.versieInformatie"/>
  </office:meta>
</office:document-meta>
</file>