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22673 verleende vergunning voor het realiseren van een woning met kelder op het perceel gelegen aan De Akker 12-13, nabij de regionale waterkering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274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274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22673 verleende vergunning voor het realiseren van een woning met kelder op het perceel gelegen aan De Akker 12-13, nabij de regionale waterkering in Oudeslui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6274</meta:user-defined>
    <meta:user-defined meta:name="OVERHEIDop.WsbID/DC.identifier">wsb-2018-627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7</meta:user-defined>
    <meta:user-defined meta:name="OVERHEIDop.woonplaats">Oudesluis</meta:user-defined>
    <meta:user-defined meta:name="OVERHEIDop.straatnaam">De akk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246 538426</meta:user-defined>
    <meta:user-defined meta:name="OVERHEIDop.versieInformatie"/>
  </office:meta>
</office:document-meta>
</file>