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2857 verleende vergunning voor het verwijderen van een duiker en het graven van oppervlaktewater voor bouwplan het Dorpscentrum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73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7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7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2857 verleende vergunning voor het verwijderen van een duiker en het graven van oppervlaktewater voor bouwplan het Dorpscentrum te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273</meta:user-defined>
    <meta:user-defined meta:name="OVERHEIDop.WsbID/DC.identifier">wsb-2018-62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1GP 9</meta:user-defined>
    <meta:user-defined meta:name="OVERHEIDop.woonplaats">Stompetoren</meta:user-defined>
    <meta:user-defined meta:name="OVERHEIDop.straatnaam">Oterlek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623 514080</meta:user-defined>
    <meta:user-defined meta:name="OVERHEIDop.versieInformatie"/>
  </office:meta>
</office:document-meta>
</file>