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23894 verleende vergunning voor de aanleg van een natuurvriendelijke oeververdediging ten zuiden van de Veringwoudweg in Middel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6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272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272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272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23894 verleende vergunning voor de aanleg van een natuurvriendelijke oeververdediging ten zuiden van de Veringwoudweg in Middeli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6272</meta:user-defined>
    <meta:user-defined meta:name="OVERHEIDop.WsbID/DC.identifier">wsb-2018-627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2</meta:user-defined>
    <meta:user-defined meta:name="OVERHEIDop.woonplaats">Kwadijk</meta:user-defined>
    <meta:user-defined meta:name="OVERHEIDop.straatnaam">Veringwoud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9076 505549</meta:user-defined>
    <meta:user-defined meta:name="OVERHEIDop.versieInformatie"/>
  </office:meta>
</office:document-meta>
</file>