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23463 verleende vergunning voor de aanleg van natuurvriendelijke oeververdediging nabij de Keizersvenweg 2 in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6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271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71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71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23463 verleende vergunning voor de aanleg van natuurvriendelijke oeververdediging nabij de Keizersvenweg 2 in Middeli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6271</meta:user-defined>
    <meta:user-defined meta:name="OVERHEIDop.WsbID/DC.identifier">wsb-2018-627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2BB 2</meta:user-defined>
    <meta:user-defined meta:name="OVERHEIDop.woonplaats">Middelie</meta:user-defined>
    <meta:user-defined meta:name="OVERHEIDop.straatnaam">Keizersven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0771 505558</meta:user-defined>
    <meta:user-defined meta:name="OVERHEIDop.versieInformatie"/>
  </office:meta>
</office:document-meta>
</file>