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3467 verleende vergunning voor het dempen van waterlopen, het graven van een kreek en het plaatsen van een stuwbak in Dorpzicht bij Hollandseweg 2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3467 verleende vergunning voor het dempen van waterlopen, het graven van een kreek en het plaatsen van een stuwbak in Dorpzicht bij Hollandseweg 21 in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70</meta:user-defined>
    <meta:user-defined meta:name="OVERHEIDop.WsbID/DC.identifier">wsb-2018-62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LE 21</meta:user-defined>
    <meta:user-defined meta:name="OVERHEIDop.woonplaats">De Cocksdorp</meta:user-defined>
    <meta:user-defined meta:name="OVERHEIDop.straatnaam">Hollands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586 572926</meta:user-defined>
    <meta:user-defined meta:name="OVERHEIDop.versieInformatie"/>
  </office:meta>
</office:document-meta>
</file>