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verwijderen dam en duiker waterloop WL0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verwijderen van een bestaande gronddam met duiker in waterloop WL02834 in Hardenberg, kadastraal bekend als gemeente Ambt-Hardenberg, sectie AG, nummer 1324.</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585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18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verwijderen dam en duiker waterloop WL028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27</meta:user-defined>
    <meta:user-defined meta:name="OVERHEIDop.WsbID/DC.identifier">wsb-2018-6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3DD 10</meta:user-defined>
    <meta:user-defined meta:name="OVERHEIDop.woonplaats">Hardenberg</meta:user-defined>
    <meta:user-defined meta:name="OVERHEIDop.straatnaam">Van Foreestalle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432</meta:user-defined>
    <meta:user-defined meta:name="OVERHEID.EPSG28992/DC.spatial">237350 511284</meta:user-defined>
    <meta:user-defined meta:name="OVERHEIDop.versieInformatie"/>
  </office:meta>
</office:document-meta>
</file>